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 style:list-style-name="L1">
      <style:paragraph-properties fo:margin-top="0cm" fo:margin-bottom="0cm" fo:text-align="justify" style:justify-single-word="false"/>
    </style:style>
    <style:style style:name="P3" style:family="paragraph" style:parent-style-name="Standard" style:list-style-name="L1">
      <style:paragraph-properties fo:margin-top="0cm" fo:margin-bottom="0cm" fo:text-align="center" style:justify-single-word="false"/>
      <style:text-properties style:font-name="FreeSans" fo:font-size="18pt" fo:background-color="#000000" style:font-size-asian="18pt" style:font-size-complex="18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fr" fo:country="CA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50801916" text:style-name="L1">
        <text:list-header>
          <text:p text:style-name="P3">Exercices sur les fonctions</text:p>
          <text:p text:style-name="P2"/>
        </text:list-header>
        <text:list-item>
          <text:p text:style-name="P2">Reprenez le script des bornes de nombre mais transformez le code qui faisait afficher les nombres en ordre décroissant par une fonction qui accepte deux nombres. <text:s/>Le premier est la valeur de la borne supérieure et le deuxième, la valeur de la borne inférieure. (Référence au numéro 2 de la série 2 d'exercices de script)</text:p>
        </text:list-item>
      </text:list>
      <text:p text:style-name="P1"/>
      <text:p text:style-name="P1"/>
      <text:list xml:id="list1644764878" text:continue-numbering="true" text:style-name="L1">
        <text:list-item>
          <text:p text:style-name="P2">Reprenez votre script de création de groupe mais cette fois-ci, transformez-le en utilisant une fonction nommé CreerGroupe qui accepte le nom du groupe en paramètre.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Unix OpenOffice.org_project/320m12$Build-9483</meta:generator>
    <dc:date>2012-10-30T01:00:05</dc:date>
    <meta:document-statistic meta:table-count="0" meta:image-count="0" meta:object-count="0" meta:page-count="1" meta:paragraph-count="3" meta:word-count="86" meta:character-count="516"/>
    <meta:user-defined meta:name="Info 1"/>
    <meta:user-defined meta:name="Info 2"/>
    <meta:user-defined meta:name="Info 3"/>
    <meta:user-defined meta:name="Info 4"/>
  </office:meta>
</office:document-meta>
</file>